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text-properties fo:color="#666666" fo:font-size="8pt" officeooo:rsid="000df6dc" officeooo:paragraph-rsid="000df6dc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666666" fo:font-size="8pt" officeooo:rsid="000df6dc" officeooo:paragraph-rsid="000df6dc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666666" fo:font-size="8pt" officeooo:rsid="000df6dc" officeooo:paragraph-rsid="000df6dc" style:font-size-asian="8pt" style:font-size-complex="8pt"/>
    </style:style>
    <style:style style:name="P4" style:family="paragraph" style:parent-style-name="Footer">
      <style:text-properties officeooo:rsid="000df6dc" officeooo:paragraph-rsid="000df6dc"/>
    </style:style>
    <style:style style:name="P5" style:family="paragraph" style:parent-style-name="Table_20_Heading">
      <style:text-properties officeooo:rsid="000c0389" officeooo:paragraph-rsid="000c0389"/>
    </style:style>
    <style:style style:name="P6" style:family="paragraph" style:parent-style-name="Text_20_body">
      <style:text-properties officeooo:rsid="000c0389" officeooo:paragraph-rsid="000c0389"/>
    </style:style>
    <style:style style:name="P7" style:family="paragraph" style:parent-style-name="Text_20_body">
      <style:text-properties officeooo:paragraph-rsid="000c0389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officeooo:rsid="00129ffe" officeooo:paragraph-rsid="00129ffe" fo:background-color="#ffff9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0pt" fo:font-weight="normal" officeooo:rsid="00129ffe" officeooo:paragraph-rsid="00129ffe" style:font-size-asian="10pt" style:font-weight-asian="normal" style:font-size-complex="10pt" style:font-weight-complex="normal"/>
    </style:style>
    <style:style style:name="P10" style:family="paragraph" style:parent-style-name="Contents_20_Heading" style:master-page-name="">
      <style:paragraph-properties style:page-number="auto" fo:break-before="auto" fo:break-after="auto"/>
      <style:text-properties officeooo:rsid="000c0389"/>
    </style:style>
    <style:style style:name="P11" style:family="paragraph" style:parent-style-name="Title">
      <style:text-properties officeooo:rsid="000c0389" officeooo:paragraph-rsid="000c0389"/>
    </style:style>
    <style:style style:name="P12" style:family="paragraph" style:parent-style-name="Text_20_body" style:list-style-name="L1">
      <style:text-properties officeooo:rsid="000e50c6" officeooo:paragraph-rsid="001ebd62"/>
    </style:style>
    <style:style style:name="P13" style:family="paragraph" style:parent-style-name="Text_20_body" style:list-style-name="L2">
      <style:text-properties officeooo:rsid="000e50c6" officeooo:paragraph-rsid="001ebd62"/>
    </style:style>
    <style:style style:name="P14" style:family="paragraph" style:parent-style-name="Text_20_body" style:list-style-name="L3">
      <style:text-properties officeooo:rsid="000e50c6" officeooo:paragraph-rsid="001ebd62"/>
    </style:style>
    <style:style style:name="P15" style:family="paragraph" style:parent-style-name="Text_20_body" style:list-style-name="L4">
      <style:text-properties officeooo:rsid="000e50c6" officeooo:paragraph-rsid="001ebd62"/>
    </style:style>
    <style:style style:name="P16" style:family="paragraph" style:parent-style-name="Text_20_body" style:list-style-name="L3">
      <style:text-properties officeooo:rsid="00129ffe" officeooo:paragraph-rsid="00129ffe"/>
    </style:style>
    <style:style style:name="P17" style:family="paragraph" style:parent-style-name="Text_20_body" style:list-style-name="L3">
      <style:text-properties officeooo:rsid="00129ffe" officeooo:paragraph-rsid="001ebd62"/>
    </style:style>
    <style:style style:name="P18" style:family="paragraph" style:parent-style-name="Text_20_body" style:list-style-name="L4">
      <style:text-properties officeooo:rsid="00129ffe" officeooo:paragraph-rsid="001ebd62"/>
    </style:style>
    <style:style style:name="P19" style:family="paragraph" style:parent-style-name="Text_20_body" style:list-style-name="L5">
      <style:text-properties officeooo:rsid="00129ffe" officeooo:paragraph-rsid="00129ffe"/>
    </style:style>
    <style:style style:name="P20" style:family="paragraph" style:parent-style-name="Text_20_body" style:list-style-name="L2">
      <style:text-properties officeooo:rsid="00134df6" officeooo:paragraph-rsid="001ebd62"/>
    </style:style>
    <style:style style:name="P21" style:family="paragraph" style:parent-style-name="Text_20_body" style:list-style-name="L3">
      <style:text-properties officeooo:rsid="00134df6" officeooo:paragraph-rsid="001ebd62"/>
    </style:style>
    <style:style style:name="P22" style:family="paragraph" style:parent-style-name="Text_20_body" style:list-style-name="L4">
      <style:text-properties officeooo:rsid="00134df6" officeooo:paragraph-rsid="001ebd62"/>
    </style:style>
    <style:style style:name="P23" style:family="paragraph" style:parent-style-name="Text_20_body" style:list-style-name="L4">
      <style:text-properties officeooo:rsid="001af332" officeooo:paragraph-rsid="001af332"/>
    </style:style>
    <style:style style:name="P24" style:family="paragraph" style:parent-style-name="Text_20_body" style:list-style-name="L5">
      <style:text-properties officeooo:rsid="0015fb9a" officeooo:paragraph-rsid="0015fb9a"/>
    </style:style>
    <style:style style:name="P25" style:family="paragraph" style:parent-style-name="Heading_20_1">
      <style:paragraph-properties fo:text-align="center" style:justify-single-word="false"/>
      <style:text-properties fo:font-size="44pt" style:font-size-asian="44pt" style:font-size-complex="44pt"/>
    </style:style>
    <style:style style:name="P26" style:family="paragraph" style:parent-style-name="Heading_20_1">
      <style:paragraph-properties fo:break-before="page"/>
      <style:text-properties officeooo:rsid="000c0389" officeooo:paragraph-rsid="00101a6b"/>
    </style:style>
    <style:style style:name="P27" style:family="paragraph" style:parent-style-name="Heading_20_1">
      <style:paragraph-properties fo:break-before="page"/>
      <style:text-properties officeooo:rsid="000df6dc" officeooo:paragraph-rsid="000df6dc"/>
    </style:style>
    <style:style style:name="P28" style:family="paragraph" style:parent-style-name="Contents_20_1">
      <style:paragraph-properties>
        <style:tab-stops>
          <style:tab-stop style:position="7.5in" style:type="right" style:leader-style="dotted" style:leader-text="."/>
        </style:tab-stops>
      </style:paragraph-properties>
    </style:style>
    <style:style style:name="T1" style:family="text">
      <style:text-properties officeooo:rsid="000ce5fc"/>
    </style:style>
    <style:style style:name="T2" style:family="text">
      <style:text-properties officeooo:rsid="000df6dc"/>
    </style:style>
    <style:style style:name="T3" style:family="text">
      <style:text-properties officeooo:rsid="000e50c6"/>
    </style:style>
    <style:style style:name="T4" style:family="text">
      <style:text-properties officeooo:rsid="001af332"/>
    </style:style>
    <style:style style:name="T5" style:family="text">
      <style:text-properties officeooo:rsid="001ebd62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h text:style-name="P25" text:outline-level="1"><text:bookmark-start text:name="__RefHeading__262_1596836862"/><text:span text:style-name="T5">REMOTE DESKTOP</text:span> <text:span text:style-name="T1">SETUP </text:span>GUIDE<text:bookmark-end text:name="__RefHeading__262_1596836862"/></text:h>
      <text:p text:style-name="P6"/>
      <text:p text:style-name="P6"/>
      <text:p text:style-name="P8">SECURITY NOTE:</text:p>
      <text:p text:style-name="P9">A VPN system grants you a certain amount of access to the remote network, as if you were physically connected at the network site. <text:s/>By using this system, you understand that you are being trusted to maintain the security of this network by NOT sharing keys, certificates, user names, passwords, or other confidential data.</text:p>
      <text:p text:style-name="Text_20_body"/>
      <text:p text:style-name="P6"/>
      <text:p text:style-name="P6"/>
      <text:p text:style-name="P6"/>
      <text:p text:style-name="P10"><text:bookmark text:name="Table of Contents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8"><text:a xlink:type="simple" xlink:href="#__RefHeading__262_1596836862" text:style-name="Index_20_Link" text:visited-style-name="Index_20_Link">REMOTE DESKTOP SETUP GUIDE<text:tab/>1</text:a></text:p>
          <text:p text:style-name="P28"><text:a xlink:type="simple" xlink:href="#__RefHeading__1237_744486215" text:style-name="Index_20_Link" text:visited-style-name="Index_20_Link">WINDOWS - SETUP INSTRUCTIONS<text:tab/>2</text:a></text:p>
          <text:p text:style-name="P28"><text:a xlink:type="simple" xlink:href="#__RefHeading__1239_744486215" text:style-name="Index_20_Link" text:visited-style-name="Index_20_Link">MACINTOSH - SETUP INSTRUCTIONS<text:tab/>5</text:a></text:p>
          <text:p text:style-name="P28"><text:a xlink:type="simple" xlink:href="#__RefHeading__1241_744486215" text:style-name="Index_20_Link" text:visited-style-name="Index_20_Link">ANDROID - SETUP INSTRUCTIONS<text:tab/>7</text:a></text:p>
          <text:p text:style-name="P28"><text:a xlink:type="simple" xlink:href="#__RefHeading__1243_744486215" text:style-name="Index_20_Link" text:visited-style-name="Index_20_Link">IOS DEVICES - SETUP INSTRUCTIONS<text:tab/>8</text:a></text:p>
          <text:p text:style-name="P28"><text:a xlink:type="simple" xlink:href="#__RefHeading__1245_744486215" text:style-name="Index_20_Link" text:visited-style-name="Index_20_Link">TROUBLESHOOTING<text:tab/>9</text:a></text:p>
        </text:index-body>
      </text:table-of-content>
      <text:p text:style-name="P5"/>
      <text:h text:style-name="P26" text:outline-level="1"><text:bookmark-start text:name="__RefHeading__1237_744486215"/>WINDOWS - <text:span text:style-name="T2">SETUP INSTRUCTIONS</text:span><text:bookmark-end text:name="__RefHeading__1237_744486215"/></text:h>
      <text:p text:style-name="P7"/>
      <text:list xml:id="list217617533929479995" text:style-name="L1">
        <text:list-item>
          <text:p text:style-name="P12"><text:span text:style-name="T5">Windows comes with Microsoft Remote Desktop pre-installed. <text:s/>From your start menu, open (or search for and open) Microsoft Remote Desktop.</text:span></text:p>
        </text:list-item>
        <text:list-item>
          <text:p text:style-name="P12"><text:span text:style-name="T5">Enter the Hostname of the remote PC you wish to connect to. <text:s/>This should be in host.domain.tld format (i.e. pc1.example.com).</text:span></text:p>
        </text:list-item>
        <text:list-item>
          <text:p text:style-name="P12"><text:span text:style-name="T5">Optional - you may save the connection to your desktop for easier future access by pressing the “Save” button.</text:span></text:p>
        </text:list-item>
        <text:list-item>
          <text:p text:style-name="P12"><text:span text:style-name="T5">Press connect. <text:s/>You will be prompted to enter your username and password, this will be your domain login and password if the remote network is in a directory configuration.</text:span></text:p>
        </text:list-item>
        <text:list-item>
          <text:p text:style-name="P12"><text:span text:style-name="T5">You should see your remote desktop open up. <text:s/>You may now work on your remote system as if you were sitting in front of it.</text:span></text:p>
        </text:list-item>
        <text:list-item>
          <text:p text:style-name="P12"><text:span text:style-name="T5">When you are completed working, please be sure to “Log Off” so that other users may use the machine!!! <text:s/>If you press “Disconnect” or simply close the window, you will lock the workstation and keep others from using it.</text:span></text:p>
        </text:list-item>
      </text:list>
      <text:h text:style-name="P26" text:outline-level="1"><text:bookmark-start text:name="__RefHeading__1239_744486215"/>M<text:span text:style-name="T2">ACINTOSH</text:span> - <text:span text:style-name="T2">SETUP INSTRUCTIONS</text:span><text:bookmark-end text:name="__RefHeading__1239_744486215"/></text:h>
      <text:p text:style-name="P7"/>
      <text:list xml:id="list7583926803189495836" text:style-name="L2">
        <text:list-item>
          <text:p text:style-name="P20">Mac <text:span text:style-name="T5">users do not have an application preinstalled. <text:s/>You will need to download and install “Microsoft Remote Desktop” from the Mac App Store.</text:span></text:p>
        </text:list-item>
        <text:list-item>
          <text:p text:style-name="P20"><text:span text:style-name="T5">Enter the Hostname of the remote PC you wish to connect to. <text:s/>This should be in host.domain.tld format (i.e. pc1.example.com).</text:span></text:p>
        </text:list-item>
        <text:list-item>
          <text:p text:style-name="P13"><text:span text:style-name="T5">Optional - you may save the connection to your desktop for easier future access by pressing the “Save” button.</text:span></text:p>
        </text:list-item>
        <text:list-item>
          <text:p text:style-name="P13"><text:span text:style-name="T5">Press connect. <text:s/>You will be prompted to enter your username and password, this will be your domain login and password if the remote network is in a directory configuration.</text:span></text:p>
        </text:list-item>
        <text:list-item>
          <text:p text:style-name="P13"><text:span text:style-name="T5">You should see your remote desktop open up. <text:s/>You may now work on your remote system as if you were sitting in front of it.</text:span></text:p>
        </text:list-item>
        <text:list-item>
          <text:p text:style-name="P13"><text:span text:style-name="T5">When you are completed working, please be sure to “Log Off” so that other users may use the machine!!! <text:s/>If you press “Disconnect” or simply close the window, you will lock the workstation and keep others from using it.</text:span></text:p>
        </text:list-item>
      </text:list>
      <text:h text:style-name="P26" text:outline-level="1"><text:bookmark-start text:name="__RefHeading__1241_744486215"/><text:span text:style-name="T2">ANDROID</text:span> - <text:span text:style-name="T2">SETUP INSTRUCTIONS</text:span><text:bookmark-end text:name="__RefHeading__1241_744486215"/></text:h>
      <text:p text:style-name="P7"/>
      <text:list xml:id="list2068495233715527724" text:style-name="L3">
        <text:list-item>
          <text:p text:style-name="P17"><text:span text:style-name="T5">Android users do not have an application pre-installed for Remote Desktop. <text:s/></text:span>Open the Play Store and search for, then download and install the app titled “<text:span text:style-name="T5">Microsoft Remote Desktop</text:span>”.</text:p>
        </text:list-item>
        <text:list-item>
          <text:p text:style-name="P21"><text:span text:style-name="T5">Enter the Hostname of the remote PC you wish to connect to. <text:s/>This should be in host.domain.tld format (i.e. pc1.example.com).</text:span></text:p>
        </text:list-item>
        <text:list-item>
          <text:p text:style-name="P14"><text:span text:style-name="T5">Press connect. <text:s/>You will be prompted to enter your username and password, this will be your domain login and password if the remote network is in a directory configuration.</text:span></text:p>
        </text:list-item>
        <text:list-item>
          <text:p text:style-name="P14"><text:span text:style-name="T5">You should see your remote desktop open up. <text:s/>You may now work on your remote system as if you were sitting in front of it.</text:span></text:p>
        </text:list-item>
        <text:list-item>
          <text:p text:style-name="P17"><text:span text:style-name="T5">When you are completed working, please be sure to “Log Off” so that other users may use the machine!!! <text:s/>If you press “Disconnect” or simply close the window, you will lock the workstation and keep others from using it.</text:span></text:p>
        </text:list-item>
      </text:list>
      <text:h text:style-name="P26" text:outline-level="1"><text:bookmark-start text:name="__RefHeading__1243_744486215"/>IOS <text:span text:style-name="T2">DEVICES</text:span> - <text:span text:style-name="T2">SETUP INSTRUCTIONS</text:span><text:bookmark-end text:name="__RefHeading__1243_744486215"/></text:h>
      <text:p text:style-name="P7"/>
      <text:list xml:id="list1028431347843239026" text:style-name="L4">
        <text:list-item>
          <text:p text:style-name="P18"><text:span text:style-name="T5">IOS users do not have an application pre-installed for Remote Desktop. <text:s/></text:span>Open the <text:span text:style-name="T5">App</text:span> Store and search for, then download and install the app titled “<text:span text:style-name="T5">Microsoft Remote Desktop</text:span>”.</text:p>
        </text:list-item>
        <text:list-item>
          <text:p text:style-name="P22"><text:span text:style-name="T5">Enter the Hostname of the remote PC you wish to connect to. <text:s/>This should be in host.domain.tld format (i.e. pc1.example.com).</text:span></text:p>
        </text:list-item>
        <text:list-item>
          <text:p text:style-name="P15"><text:span text:style-name="T5">Press connect. <text:s/>You will be prompted to enter your username and password, this will be your domain login and password if the remote network is in a directory configuration.</text:span></text:p>
        </text:list-item>
        <text:list-item>
          <text:p text:style-name="P15"><text:span text:style-name="T5">You should see your remote desktop open up. <text:s/>You may now work on your remote system as if you were sitting in front of it.</text:span></text:p>
        </text:list-item>
        <text:list-item>
          <text:p text:style-name="P18"><text:span text:style-name="T5">When you are completed working, please be sure to “Log Off” so that other users may use the machine!!! <text:s/>If you press “Disconnect” or simply close the window, you will lock the workstation and keep others from using it.</text:span></text:p>
        </text:list-item>
      </text:list>
      <text:h text:style-name="P27" text:outline-level="1"><text:bookmark-start text:name="__RefHeading__1245_744486215"/>TROUBLESHOOTING<text:bookmark-end text:name="__RefHeading__1245_744486215"/></text:h>
      <text:p text:style-name="P7"/>
      <text:list xml:id="list6256184045593663262" text:style-name="L5">
        <text:list-item>
          <text:p text:style-name="P19"><text:span text:style-name="T5">Be sure you are connected to your VPN. <text:s/>These connections will not work unless you have an active tunnel to your remote work location via OpenVPN.</text:span></text:p>
        </text:list-item>
        <text:list-item>
          <text:p text:style-name="P19"><text:span text:style-name="T5">Some OpenVPN clients have intermittent DNS issues. <text:s/>If you are unable to reach your workstation, please try to disconnect and reconnect your VPN client before contacting an administrator.</text:span></text:p>
        </text:list-item>
        <text:list-item>
          <text:p text:style-name="P19">For any issues not listed or other problems or concerns, please contact your network administrator for assistan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FooterTable" style:family="table">
      <style:table-properties style:width="7.5in" style:rel-width="100%" fo:margin-left="0in" table:align="left" style:may-break-between-rows="false"/>
    </style:style>
    <style:style style:name="FooterTable.A" style:family="table-column">
      <style:table-column-properties style:column-width="2.4556in" style:rel-column-width="3536*"/>
    </style:style>
    <style:style style:name="FooterTable.B" style:family="table-column">
      <style:table-column-properties style:column-width="2.5222in" style:rel-column-width="3632*"/>
    </style:style>
    <style:style style:name="FooterTable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FooterTable.B1" style:family="table-cell">
      <style:table-cell-properties fo:padding="0in" fo:border="none"/>
    </style:style>
    <style:style style:name="FooterTable.C1" style:family="table-cell">
      <style:table-cell-properties fo:background-color="transparent" fo:padding="0in" fo:border="none">
        <style:background-image/>
      </style:table-cell-properties>
    </style:style>
    <style:style style:name="MP1" style:family="paragraph" style:parent-style-name="Table_20_Contents">
      <style:text-properties fo:color="#666666" fo:font-size="8pt" officeooo:rsid="000df6dc" officeooo:paragraph-rsid="000df6dc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fo:color="#666666" fo:font-size="8pt" officeooo:rsid="000df6dc" officeooo:paragraph-rsid="000df6dc" style:font-size-asian="8pt" style:font-size-complex="8pt"/>
    </style:style>
    <style:style style:name="MP3" style:family="paragraph" style:parent-style-name="Table_20_Contents">
      <style:paragraph-properties fo:text-align="end" style:justify-single-word="false"/>
      <style:text-properties fo:color="#666666" fo:font-size="8pt" officeooo:rsid="000df6dc" officeooo:paragraph-rsid="000df6dc" style:font-size-asian="8pt" style:font-size-complex="8pt"/>
    </style:style>
    <style:style style:name="MP4" style:family="paragraph" style:parent-style-name="Footer">
      <style:text-properties officeooo:rsid="000df6dc" officeooo:paragraph-rsid="000df6dc"/>
    </style:style>
    <style:style style:name="MT1" style:family="text">
      <style:text-properties officeooo:rsid="001ebd62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02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footer>
        <table:table table:name="FooterTable" table:style-name="FooterTable">
          <table:table-column table:style-name="FooterTable.A"/>
          <table:table-column table:style-name="FooterTable.B" table:number-columns-repeated="2"/>
          <table:table-row>
            <table:table-cell table:style-name="FooterTable.A1" office:value-type="string">
              <text:p text:style-name="MP1"><text:span text:style-name="MT1">REMOTE DESKTOP</text:span> SETUP GUIDE</text:p>
            </table:table-cell>
            <table:table-cell table:style-name="FooterTable.B1" office:value-type="string">
              <text:p text:style-name="MP2">Page <text:page-number text:select-page="current">3</text:page-number> of <text:page-count>6</text:page-count></text:p>
            </table:table-cell>
            <table:table-cell table:style-name="FooterTable.C1" office:value-type="string">
              <text:p text:style-name="MP3">Revised: 12-0<text:span text:style-name="MT1">8</text:span>-2014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09:15:30.889090038</meta:creation-date>
    <dc:date>2014-12-08T11:42:27.181543644</dc:date>
    <meta:editing-duration>PT2H3M30S</meta:editing-duration>
    <meta:editing-cycles>16</meta:editing-cycles>
    <meta:generator>LibreOffice/4.3.3.2$Linux_x86 LibreOffice_project/430m0$Build-2</meta:generator>
    <dc:description>github.com/joshnorth</dc:description>
    <dc:subject>VPN Setup guide for Active Directory Synced network</dc:subject>
    <dc:title>VPN SETUP GUIDE</dc:title>
    <meta:document-statistic meta:table-count="1" meta:image-count="0" meta:object-count="0" meta:page-count="6" meta:paragraph-count="43" meta:word-count="804" meta:character-count="4633" meta:non-whitespace-character-count="3874"/>
  </office:meta>
</office:document-meta>
</file>